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74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52750">
            <text:p>52 750,00 zł</text:p>
          </table:table-cell>
          <table:table-cell table:style-name="ce8" table:formula="of:=[.B9]*1.08" office:value-type="float" office:value="56970">
            <text:p>56 970,00 zł</text:p>
          </table:table-cell>
          <table:table-cell table:style-name="ce18" table:formula="of:=[.B9]/4.4536" office:value-type="float" office:value="11844.3506376864">
            <text:p>11844,35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52750">
            <text:p>52 750,00 zł</text:p>
          </table:table-cell>
          <table:table-cell table:style-name="ce9" table:formula="of:=SUM([.C9:.C9])" office:value-type="float" office:value="56970">
            <text:p>56 970,00 zł</text:p>
          </table:table-cell>
          <table:table-cell table:style-name="ce19" table:formula="of:=SUM([.D9:.D9])" office:value-type="float" office:value="11844.3506376864">
            <text:p>11844,35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.11.2022</text:date>, <text:time>09:0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1-04T09:01:45.03</meta:print-date>
    <dc:date>2022-11-04T09:01:47.69</dc:date>
    <meta:generator>OpenOffice/4.1.1$Win32 OpenOffice.org_project/411m6$Build-9775</meta:generator>
    <meta:editing-duration>PT9M11S</meta:editing-duration>
    <meta:editing-cycles>6</meta:editing-cycles>
    <meta:document-statistic meta:table-count="3" meta:cell-count="20" meta:object-count="0"/>
  </office:meta>
</office:document-meta>
</file>