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14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550809.6">
            <text:p>550 809,60 zł</text:p>
          </table:table-cell>
          <table:table-cell table:style-name="ce8" table:formula="of:=[.B9]*1.08" office:value-type="float" office:value="594874.368">
            <text:p>594 874,37 zł</text:p>
          </table:table-cell>
          <table:table-cell table:style-name="ce18" table:formula="of:=[.B9]/4.4536" office:value-type="float" office:value="123677.384587749">
            <text:p>123677,38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550809.6">
            <text:p>550 809,60 zł</text:p>
          </table:table-cell>
          <table:table-cell table:style-name="ce9" table:formula="of:=SUM([.C9:.C9])" office:value-type="float" office:value="594874.368">
            <text:p>594 874,37 zł</text:p>
          </table:table-cell>
          <table:table-cell table:style-name="ce19" table:formula="of:=SUM([.D9:.D9])" office:value-type="float" office:value="123677.384587749">
            <text:p>123677,38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.03.2022</text:date>, <text:time>08:38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3-02T08:38:19.51</meta:print-date>
    <dc:date>2022-03-02T08:38:29.97</dc:date>
    <meta:generator>OpenOffice/4.1.1$Win32 OpenOffice.org_project/411m6$Build-9775</meta:generator>
    <meta:editing-duration>PT8M1S</meta:editing-duration>
    <meta:editing-cycles>4</meta:editing-cycles>
    <meta:document-statistic meta:table-count="3" meta:cell-count="20" meta:object-count="0"/>
  </office:meta>
</office:document-meta>
</file>