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4.249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731cm"/>
    </style:style>
    <style:style style:name="co1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0" office:value-type="string">
            <text:p>oznaczenie sprawy DA.271-9-2/22</text:p>
          </table:table-cell>
          <table:table-cell table:number-columns-repeated="2"/>
          <table:table-cell table:style-name="ce16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0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0"/>
          <table:table-cell table:number-columns-repeated="2"/>
          <table:table-cell table:style-name="ce17" office:value-type="string">
            <text:p>Pieczęć zamawiającego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20"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771000">
            <text:p>771 000,00 zł</text:p>
          </table:table-cell>
          <table:table-cell table:style-name="ce8" table:formula="of:=[.B9]*1.08" office:value-type="float" office:value="832680">
            <text:p>832 680,00 zł</text:p>
          </table:table-cell>
          <table:table-cell table:style-name="ce18" table:formula="of:=[.B9]/4.4536" office:value-type="float" office:value="173118.376145141">
            <text:p>173118,38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SUM([.B9:.B9])" office:value-type="float" office:value="771000">
            <text:p>771 000,00 zł</text:p>
          </table:table-cell>
          <table:table-cell table:style-name="ce9" table:formula="of:=SUM([.C9:.C9])" office:value-type="float" office:value="832680">
            <text:p>832 680,00 zł</text:p>
          </table:table-cell>
          <table:table-cell table:style-name="ce19" table:formula="of:=SUM([.D9:.D9])" office:value-type="float" office:value="173118.376145141">
            <text:p>173118,38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………………………….</text:p>
          </table:table-cell>
          <table:table-cell/>
          <table:table-cell table:style-name="ce14" office:value-type="string">
            <text:p>………………………….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4" office:value-type="string">
            <text:p>(podpis osoby sporządzającej protokół)</text:p>
          </table:table-cell>
          <table:table-cell/>
          <table:table-cell table:style-name="ce10" office:value-type="string">
            <text:p>podpis Kierownika Zamawiającego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2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0"/>
          <table:table-cell table:style-name="ce31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17.02.2022</text:date>, <text:time>09:40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31T14:26:22.61</meta:print-date>
    <dc:date>2022-02-17T09:40:05.33</dc:date>
    <meta:generator>OpenOffice/4.1.1$Win32 OpenOffice.org_project/411m6$Build-9775</meta:generator>
    <meta:editing-duration>PT7M3S</meta:editing-duration>
    <meta:editing-cycles>3</meta:editing-cycles>
    <meta:document-statistic meta:table-count="3" meta:cell-count="20" meta:object-count="0"/>
  </office:meta>
</office:document-meta>
</file>