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4.249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731cm"/>
    </style:style>
    <style:style style:name="co1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0" office:value-type="string">
            <text:p>oznaczenie sprawy DA.271-2-2/22</text:p>
          </table:table-cell>
          <table:table-cell table:number-columns-repeated="2"/>
          <table:table-cell table:style-name="ce16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0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0"/>
          <table:table-cell table:number-columns-repeated="2"/>
          <table:table-cell table:style-name="ce17" office:value-type="string">
            <text:p>Pieczęć zamawiającego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20"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105300">
            <text:p>105 300,00 zł</text:p>
          </table:table-cell>
          <table:table-cell table:style-name="ce8" table:formula="of:=[.B9]*1.08" office:value-type="float" office:value="113724">
            <text:p>113 724,00 zł</text:p>
          </table:table-cell>
          <table:table-cell table:style-name="ce18" table:formula="of:=[.B9]/4.4536" office:value-type="float" office:value="23643.7937848033">
            <text:p>23643,79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float" office:value="34200">
            <text:p>34 200,00 zł</text:p>
          </table:table-cell>
          <table:table-cell table:style-name="ce8" table:formula="of:=[.B10]*1.08" office:value-type="float" office:value="36936">
            <text:p>36 936,00 zł</text:p>
          </table:table-cell>
          <table:table-cell table:style-name="ce18" table:formula="of:=[.B10]/4.4536" office:value-type="float" office:value="7679.18088737201">
            <text:p>7679,18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float" office:value="8000">
            <text:p>8 000,00 zł</text:p>
          </table:table-cell>
          <table:table-cell table:style-name="ce8" table:formula="of:=[.B11]*1.08" office:value-type="float" office:value="8640">
            <text:p>8 640,00 zł</text:p>
          </table:table-cell>
          <table:table-cell table:style-name="ce18" table:formula="of:=[.B11]/4.4536" office:value-type="float" office:value="1796.29962277708">
            <text:p>1796,30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float" office:value="230400">
            <text:p>230 400,00 zł</text:p>
          </table:table-cell>
          <table:table-cell table:style-name="ce8" table:formula="of:=[.B12]*1.08" office:value-type="float" office:value="248832">
            <text:p>248 832,00 zł</text:p>
          </table:table-cell>
          <table:table-cell table:style-name="ce18" table:formula="of:=[.B12]/4.4536" office:value-type="float" office:value="51733.4291359799">
            <text:p>51733,43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12])" office:value-type="float" office:value="377900">
            <text:p>377 900,00 zł</text:p>
          </table:table-cell>
          <table:table-cell table:style-name="ce9" table:formula="of:=SUM([.C9:.C12])" office:value-type="float" office:value="408132">
            <text:p>408 132,00 zł</text:p>
          </table:table-cell>
          <table:table-cell table:style-name="ce19" table:formula="of:=SUM([.D9:.D12])" office:value-type="float" office:value="84852.7034309323">
            <text:p>84852,70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………………………….</text:p>
          </table:table-cell>
          <table:table-cell/>
          <table:table-cell table:style-name="ce14" office:value-type="string">
            <text:p>………………………….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4" office:value-type="string">
            <text:p>(podpis osoby sporządzającej protokół)</text:p>
          </table:table-cell>
          <table:table-cell/>
          <table:table-cell table:style-name="ce10" office:value-type="string">
            <text:p>podpis Kierownika Zamawiającego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0"/>
          <table:table-cell table:style-name="ce31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.01.2022</text:date>, <text:time>12:35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31T14:26:22.61</meta:print-date>
    <dc:date>2022-01-24T12:35:01.67</dc:date>
    <meta:generator>OpenOffice/4.1.1$Win32 OpenOffice.org_project/411m6$Build-9775</meta:generator>
    <meta:editing-duration>PT5M47S</meta:editing-duration>
    <meta:editing-cycles>2</meta:editing-cycles>
    <meta:document-statistic meta:table-count="3" meta:cell-count="32" meta:object-count="0"/>
  </office:meta>
</office:document-meta>
</file>